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715 PP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vería con agrado que el Poder Ejecutivo, por intermedio del organismo que corresponda, intervenga en forma urgente a fin de resolver las deficiencias edilicias y falta de higiene que se observan en distintos sectores del Hospital Provincial de la ciudad de Rosario, departamento Rosario </text:span><text:span text:style-name="T3">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11:19</dc:date>
    <meta:print-date>2014-06-09T12:11:02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9" meta:character-count="735" meta:non-whitespace-character-count="618"/>
    <meta:user-defined meta:name="Información 1"/>
    <meta:user-defined meta:name="Información 2"/>
    <meta:user-defined meta:name="Información 3"/>
    <meta:user-defined meta:name="Información 4"/>
  </office:meta>
</office:document-meta>
</file>